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4" style:parent-style-name="Standaardalinea-lettertype" style:family="text">
      <style:text-properties fo:font-weight="bold" style:font-weight-asian="bold" fo:color="#674EA7" fo:font-size="14pt" style:font-size-asian="14pt" style:font-size-complex="14pt"/>
    </style:style>
    <style:style style:name="P5" style:parent-style-name="Standard" style:family="paragraph">
      <style:paragraph-properties fo:text-align="center"/>
    </style:style>
    <style:style style:name="T6" style:parent-style-name="Standaardalinea-lettertype" style:family="text">
      <style:text-properties fo:font-weight="bold" style:font-weight-asian="bold" fo:color="#674EA7" fo:font-size="14pt" style:font-size-asian="14pt" style:font-size-complex="14pt"/>
    </style:style>
    <style:style style:name="P7" style:parent-style-name="Standard" style:family="paragraph">
      <style:paragraph-properties fo:text-align="center"/>
    </style:style>
    <style:style style:name="T8" style:parent-style-name="Standaardalinea-lettertype" style:family="text">
      <style:text-properties fo:font-weight="bold" style:font-weight-asian="bold" fo:color="#674EA7" fo:font-size="14pt" style:font-size-asian="14pt" style:font-size-complex="14pt"/>
    </style:style>
    <style:style style:name="T9" style:parent-style-name="Standaardalinea-lettertype" style:family="text">
      <style:text-properties fo:font-weight="bold" style:font-weight-asian="bold"/>
    </style:style>
    <style:style style:name="T10" style:parent-style-name="Standaardalinea-lettertype" style:family="text">
      <style:text-properties fo:font-weight="bold" style:font-weight-asian="bold"/>
    </style:style>
    <style:style style:name="T11" style:parent-style-name="Standaardalinea-lettertype" style:family="text">
      <style:text-properties style:text-underline-type="single" style:text-underline-style="solid" style:text-underline-width="auto" style:text-underline-mode="continuous"/>
    </style:style>
    <style:style style:name="P12" style:parent-style-name="Standard" style:family="paragraph">
      <style:text-properties fo:font-weight="bold" style:font-weight-asian="bold"/>
    </style:style>
    <style:style style:name="T13" style:parent-style-name="Standaardalinea-lettertype" style:family="text">
      <style:text-properties fo:font-weight="bold" style:font-weight-asian="bold"/>
    </style:style>
    <style:style style:name="T14" style:parent-style-name="Standaardalinea-lettertype" style:family="text">
      <style:text-properties fo:font-weight="bold" style:font-weight-asian="bold"/>
    </style:style>
    <style:style style:name="T15" style:parent-style-name="Standaardalinea-lettertype" style:family="text">
      <style:text-properties style:text-underline-type="single" style:text-underline-style="solid" style:text-underline-width="auto" style:text-underline-mode="continuous"/>
    </style:style>
    <style:style style:name="T16" style:parent-style-name="Standaardalinea-lettertype" style:family="text">
      <style:text-properties fo:font-weight="bold" style:font-weight-asian="bold"/>
    </style:style>
    <style:style style:name="T17" style:parent-style-name="Standaardalinea-lettertype" style:family="text">
      <style:text-properties fo:font-weight="bold" style:font-weight-asian="bold"/>
    </style:style>
    <style:style style:name="P18" style:parent-style-name="Standard" style:family="paragraph">
      <style:text-properties fo:font-weight="bold" style:font-weight-asian="bold"/>
    </style:style>
    <style:style style:name="T19" style:parent-style-name="Standaardalinea-lettertype" style:family="text">
      <style:text-properties fo:font-weight="bold" style:font-weight-asian="bold"/>
    </style:style>
    <style:style style:name="T20" style:parent-style-name="Standaardalinea-lettertype" style:family="text">
      <style:text-properties fo:font-weight="bold" style:font-weight-asian="bold"/>
    </style:style>
    <style:style style:name="T21" style:parent-style-name="Standaardalinea-lettertype" style:family="text">
      <style:text-properties style:text-underline-type="single" style:text-underline-style="solid" style:text-underline-width="auto" style:text-underline-mode="continuous"/>
    </style:style>
    <style:style style:name="T22" style:parent-style-name="Standaardalinea-lettertype" style:family="text">
      <style:text-properties style:text-underline-type="single" style:text-underline-style="solid" style:text-underline-width="auto" style:text-underline-mode="continuous"/>
    </style:style>
    <style:style style:name="P23" style:parent-style-name="Standard" style:family="paragraph">
      <style:text-properties fo:font-weight="bold" style:font-weight-asian="bold"/>
    </style:style>
    <style:style style:name="T24" style:parent-style-name="Standaardalinea-lettertype" style:family="text">
      <style:text-properties fo:language="nl" fo:country="BE"/>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Maandbrief</text:span></text:p>
      <text:p text:style-name="P5"><text:span text:style-name="T6">september - november 2020</text:span></text:p>
      <text:p text:style-name="P7"><text:span text:style-name="T8">Deugnieten STM</text:span></text:p>
      <text:p text:style-name="Standard"/>
      <text:p text:style-name="Standard"/>
      <text:p text:style-name="Standard">Allerleukste deugnieten, het is weer zover… HET NIEUWE SCOUTSJAAR IS BEGONNEN! Wij hebben er alvast ontzettend veel zin in. Hierbij delen wij jullie graag mee, wat jullie nog te<text:s/>wachten staat: <text:s/></text:p>
      <text:p text:style-name="Standard"/>
      <text:p text:style-name="Standard"><text:span text:style-name="T9">26 september:<text:s/></text:span>Om goed te kunnen starten aan het scoutsjaar is het belangrijk dat we elkaar goed leren kennen. We moeten ervoor zorgen dat we al meteen een top team vormen! Vandaag doen we namelijk aan<text:s/><text:span text:style-name="T10">teambuilding!<text:s/></text:span>Heb jij zin om een deel<text:s/>te zijn van ons dreamteam? Dan zien wij jou van<text:s/><text:span text:style-name="T11">2 tot 5 op den Duiker.</text:span><text:s/>;)</text:p>
      <text:p text:style-name="P12"/>
      <text:p text:style-name="Standard"><text:span text:style-name="T13">10 oktober:<text:s/></text:span>Vandaag een echte klassieker:<text:s/><text:span text:style-name="T14">vreetquiz!!</text:span><text:s/>Dit willen zeggen dat we onze algemene kennis nog eens opfrissen en terwijl kunnen genieten van heerlijke lekkernijen. Geen zorgen, we hebben hier een corona-proof versie op verzonnen. Kom mee quizzen en vreten van<text:s/><text:span text:style-name="T15">2 tot 5 op den Duiker.</text:span></text:p>
      <text:p text:style-name="Standard"/>
      <text:p text:style-name="Standard"><text:span text:style-name="T16">23 - 25 oktober:<text:s/></text:span>Hou deze data alvast vrij, want we gaan namelijk op<text:s/><text:span text:style-name="T17">weekend!!</text:span><text:s/>Verdere info volgt nog in een mailtje.</text:p>
      <text:p text:style-name="P18"/>
      <text:p text:style-name="Standard"><text:span text:style-name="T19">7 november:<text:s/></text:span>Voel jij je een prinses of ben je toch eerder de prins op het witte paard? Kom dit te weten tijdens<text:s/><text:span text:style-name="T20">het grote sprookjes spel!<text:s/></text:span>Niets houdt je tegen om verkleed te komen als je lievelings sprookjesfiguur, zelfs de grote boze wolf niet. ;) We zien jullie van<text:s/><text:span text:style-name="T21">2 tot 5 op</text:span><text:span text:style-name="T22"><text:s/>den Duiker.</text:span></text:p>
      <text:p text:style-name="P23"/>
      <text:p text:style-name="Standard"/>
      <text:p text:style-name="Standard">Heb je een vraag of wil je een goeie mop vertellen? Dan kan je ons bereiken via:</text:p>
      <text:p text:style-name="Standard"/>
      <text:p text:style-name="Standard">Marthe: 0499739153</text:p>
      <text:p text:style-name="Standard"/>
      <text:p text:style-name="Standard">Lidemij: 0494052833</text:p>
      <text:p text:style-name="Standard"/>
      <text:p text:style-name="Standard">Lise: 0487128742</text:p>
      <text:p text:style-name="Standard"/>
      <text:p text:style-name="Standard">of het algemene email-adres voor de deugnieten:<text:s/><text:a xlink:href="mailto:deugnieten@scouts-sint-michiel.be" office:target-frame-name="_top" xlink:show="replace"><text:span text:style-name="Hyperlink">deugnieten@scouts-sint-michiel.be</text:span></text:a><text:span text:style-name="T24"><text:s/></text:span><draw:frame draw:z-index="4" draw:style-name="a2" draw:name="image2.jpg" text:anchor-type="paragraph" svg:x="1.5417in" svg:y="0.3752in" svg:width="2.661in" svg:height="1.9984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Kop1" style:display-name="Kop 1" style:family="paragraph" style:parent-style-name="Standa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Kop2" style:display-name="Kop 2" style:family="paragraph" style:parent-style-name="Standa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Kop3" style:display-name="Kop 3" style:family="paragraph" style:parent-style-name="Standa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Kop4" style:display-name="Kop 4" style:family="paragraph" style:parent-style-name="Standa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Kop5" style:display-name="Kop 5" style:family="paragraph" style:parent-style-name="Standaard" style:next-style-name="Standard" style:default-outline-level="5">
      <style:paragraph-properties fo:keep-with-next="always" fo:keep-together="always" fo:margin-top="0.1666in" fo:margin-bottom="0.0555in"/>
      <style:text-properties fo:color="#666666" fo:hyphenate="false"/>
    </style:style>
    <style:style style:name="Kop6" style:display-name="Kop 6" style:family="paragraph" style:parent-style-name="Standa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ard" style:display-name="Standaard" style:family="paragraph">
      <style:paragraph-properties fo:widows="2" fo:orphans="2"/>
      <style:text-properties fo:hyphenate="false"/>
    </style:style>
    <style:style style:name="Standaardalinea-lettertype" style:display-name="Standaardalinea-lettertype"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jst" style:display-name="Lijst" style:family="paragraph" style:parent-style-name="Textbody">
      <style:text-propertie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ard" style:next-style-name="Standard">
      <style:paragraph-properties fo:keep-with-next="always" fo:keep-together="always" fo:margin-bottom="0.0416in"/>
      <style:text-properties fo:font-size="26pt" style:font-size-asian="26pt" style:font-size-complex="26pt" fo:hyphenate="false"/>
    </style:style>
    <style:style style:name="Ondertitel" style:display-name="Ondertitel" style:family="paragraph" style:parent-style-name="Standaard" style:next-style-name="Standard">
      <style:paragraph-properties fo:keep-with-next="always" fo:keep-together="always" fo:margin-bottom="0.2222in"/>
      <style:text-properties fo:color="#666666" fo:font-size="15pt" style:font-size-asian="15pt" style:font-size-complex="15pt" fo:hyphenate="false"/>
    </style:style>
    <style:style style:name="Koptekst" style:display-name="Koptekst" style:family="paragraph" style:parent-style-name="Standard">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T2" style:parent-style-name="Standaardalinea-lettertype" style:family="text">
      <style:text-properties fo:font-weight="bold" style:font-weight-asian="bold" fo:color="#674EA7" fo:font-size="14pt" style:font-size-asian="14pt" style:font-size-complex="14pt"/>
    </style:style>
    <style:style style:name="T3" style:parent-style-name="Standaardalinea-lettertype" style:family="text">
      <style:text-properties fo:font-weight="bold" style:font-weight-asian="bold" fo:color="#674EA7"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text:span text:style-name="T2"><draw:frame draw:z-index="251659264" draw:style-name="a0" draw:transform="translate(-0.31655in -0.63305in) rotate(-3.14159) translate(5.53414in 0.66348in)" draw:name="image1.png" text:anchor-type="paragraph" svg:width="0.6331in" svg:height="1.2661in" style:rel-width="scale" style:rel-height="scale"><draw:image xlink:href="media/image1.png" xlink:type="simple" xlink:show="embed" xlink:actuate="onLoad"/><svg:title/><svg:desc/></draw:frame></text:span><text:span text:style-name="T3"><draw:frame draw:z-index="251660288" draw:style-name="a1" draw:name="image1.png" text:anchor-type="paragraph" svg:x="0in" svg:y="0.0311in" svg:width="0.6327in" svg:height="1.266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tthijs Vanfrachem</dc:creator>
    <meta:creation-date>2020-09-14T06:46:00Z</meta:creation-date>
    <dc:date>2020-09-14T06:46:00Z</dc:date>
    <meta:template xlink:href="Normal" xlink:type="simple"/>
    <meta:editing-cycles>2</meta:editing-cycles>
    <meta:editing-duration>PT0S</meta:editing-duration>
    <meta:document-statistic meta:page-count="1" meta:paragraph-count="3" meta:word-count="238" meta:character-count="1548" meta:row-count="10" meta:non-whitespace-character-count="1313"/>
  </office:meta>
</office:document-meta>
</file>